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60</text:p>
          </table:table-cell>
          <table:table-cell table:number-columns-repeated="4" table:style-name="ce10"/>
          <table:table-cell office:value-type="string" table:style-name="ce12">
            <text:p>09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2900003:3</text:p>
          </table:table-cell>
          <table:covered-table-cell/>
          <table:table-cell office:value-type="float" office:value="424750" table:style-name="ce21">
            <text:p>424750,00</text:p>
          </table:table-cell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60000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3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5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54000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01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3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4043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404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36:34:050101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00B23325B501A80AAAF874E10F29D7EE80A4AB85020A40F4C75072A87FD962D05EB0426754B0F350E2640A0851D53300565BAF3CFB303A34539C678D20B1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Севостьянова Мария Сергеевна</meta:initial-creator>
    <dc:creator>Севостьянова Мария Сергеевна</dc:creator>
    <meta:creation-date>2024-10-11T07:39:36Z</meta:creation-date>
    <dc:date>2024-10-11T07:39:36Z</dc:date>
  </office:meta>
</office:document-meta>
</file>